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fb17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1" fo:font-size="11pt" fo:font-weight="normal" officeooo:paragraph-rsid="00a6d88d" fo:background-color="#fffff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1" fo:font-size="11pt" fo:font-weight="normal" officeooo:paragraph-rsid="00a6fb17" fo:background-color="#ffffff" style:font-size-asian="11pt" style:font-weight-asian="normal" style:font-size-complex="11pt" style:font-weight-complex="normal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style:font-name="Verdana1" fo:font-size="11pt" fo:font-style="italic" fo:font-weight="bold" officeooo:rsid="001aeb1e" officeooo:paragraph-rsid="00a77090" style:font-size-asian="11pt" style:font-style-asian="italic" style:font-weight-asian="bold"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9e8738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a77090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1pt" fo:font-weight="bold" style:font-size-asian="11pt" style:font-weight-asian="bold" style:font-size-complex="11pt"/>
    </style:style>
    <style:style style:name="T13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4f041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a6d88d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a6fb17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1" fo:font-size="11pt" style:font-size-asian="11pt" style:font-size-complex="11pt"/>
    </style:style>
    <style:style style:name="T20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9e082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normal" officeooo:rsid="00a3dfd1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fo:font-weight="normal" officeooo:rsid="00a6fb17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1" fo:font-size="11pt" fo:font-style="italic" fo:font-weight="bold" officeooo:rsid="001aeb1e" fo:background-color="#ffffff" loext:char-shading-value="0" style:font-size-asian="11pt" style:font-style-asian="italic" style:font-weight-asian="bold" style:font-size-complex="11pt"/>
    </style:style>
    <style:style style:name="T27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1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1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1" fo:font-size="11pt" fo:font-weight="normal" officeooo:rsid="00a285f4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1" fo:font-size="11pt" fo:font-weight="normal" officeooo:rsid="00a6fb17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officeooo:rsid="00a6fb1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19"> </text:span></text:span><text:span text:style-name="Fuente_20_de_20_párrafo_20_predeter."><text:span text:style-name="T12">de Santa Fe:</text:span></text:span></text:p>
      <text:p text:style-name="P20"><text:span text:style-name="Fuente_20_de_20_párrafo_20_predeter."><text:span text:style-name="T20">La Comisión de Promoción Comunitaria ha considerado el </text:span></text:span><text:span text:style-name="Fuente_20_de_20_párrafo_20_predeter."><text:span text:style-name="T21">P</text:span></text:span><text:span text:style-name="Fuente_20_de_20_párrafo_20_predeter."><text:span text:style-name="T20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2</text:span></text:span><text:span text:style-name="Fuente_20_de_20_párrafo_20_predeter."><text:span text:style-name="T17">6</text:span></text:span><text:span text:style-name="Fuente_20_de_20_párrafo_20_predeter."><text:span text:style-name="T18">47</text:span></text:span><text:span text:style-name="Fuente_20_de_20_párrafo_20_predeter."><text:span text:style-name="T13"> – CD – </text:span></text:span><text:span text:style-name="Fuente_20_de_20_párrafo_20_predeter."><text:span text:style-name="T17">UCR-</text:span></text:span><text:span text:style-name="Fuente_20_de_20_párrafo_20_predeter."><text:span text:style-name="T18">JUNTOS POR EL CAMBIO</text:span></text:span><text:span text:style-name="Fuente_20_de_20_párrafo_20_predeter."><text:span text:style-name="T20">; <text:s/>de</text:span></text:span><text:span text:style-name="Fuente_20_de_20_párrafo_20_predeter."><text:span text:style-name="T25">l</text:span></text:span><text:span text:style-name="Fuente_20_de_20_párrafo_20_predeter."><text:span text:style-name="T23"> </text:span></text:span><text:span text:style-name="Fuente_20_de_20_párrafo_20_predeter."><text:span text:style-name="T20">diputad</text:span></text:span><text:span text:style-name="Fuente_20_de_20_párrafo_20_predeter."><text:span text:style-name="T24">o </text:span></text:span><text:span text:style-name="Fuente_20_de_20_párrafo_20_predeter."><text:span text:style-name="T25">BOSCAROL</text:span></text:span><text:span text:style-name="Fuente_20_de_20_párrafo_20_predeter."><text:span text:style-name="T22"> </text:span></text:span><text:span text:style-name="Fuente_20_de_20_párrafo_20_predeter."><text:span text:style-name="T27">; por el cual se solic</text:span></text:span><text:span text:style-name="Fuente_20_de_20_párrafo_20_predeter."><text:span text:style-name="T28">i</text:span></text:span><text:span text:style-name="Fuente_20_de_20_párrafo_20_predeter."><text:span text:style-name="T27">ta </text:span></text:span><text:span text:style-name="Fuente_20_de_20_párrafo_20_predeter."><text:span text:style-name="T28">al Poder Ejecutivo,</text:span></text:span><text:span text:style-name="Fuente_20_de_20_párrafo_20_predeter."><text:span text:style-name="T27"> </text:span></text:span><text:span text:style-name="Fuente_20_de_20_párrafo_20_predeter."><text:span text:style-name="T31">por intermedio de la </text:span></text:span><text:span text:style-name="Fuente_20_de_20_párrafo_20_predeter."><text:span text:style-name="T32">S</text:span></text:span><text:span text:style-name="Fuente_20_de_20_párrafo_20_predeter."><text:span text:style-name="T31">ecretaría de los </text:span></text:span><text:span text:style-name="Fuente_20_de_20_párrafo_20_predeter."><text:span text:style-name="T32">D</text:span></text:span><text:span text:style-name="Fuente_20_de_20_párrafo_20_predeter."><text:span text:style-name="T31">erechos de la </text:span></text:span><text:span text:style-name="Fuente_20_de_20_párrafo_20_predeter."><text:span text:style-name="T32">N</text:span></text:span><text:span text:style-name="Fuente_20_de_20_párrafo_20_predeter."><text:span text:style-name="T31">iñez, </text:span></text:span><text:span text:style-name="Fuente_20_de_20_párrafo_20_predeter."><text:span text:style-name="T32">A</text:span></text:span><text:span text:style-name="Fuente_20_de_20_párrafo_20_predeter."><text:span text:style-name="T31">dolescencia y </text:span></text:span><text:span text:style-name="Fuente_20_de_20_párrafo_20_predeter."><text:span text:style-name="T32">F</text:span></text:span><text:span text:style-name="Fuente_20_de_20_párrafo_20_predeter."><text:span text:style-name="T31">amilia disponga informar sobre la metodología de trabajo realizada desde la declaración del aislamiento social preventivo y obligatorio (</text:span></text:span><text:span text:style-name="Fuente_20_de_20_párrafo_20_predeter."><text:span text:style-name="T32">ASPO</text:span></text:span><text:span text:style-name="Fuente_20_de_20_párrafo_20_predeter."><text:span text:style-name="T31">) y/o distanciamiento social preventivo y obligatorio (</text:span></text:span><text:span text:style-name="Fuente_20_de_20_párrafo_20_predeter."><text:span text:style-name="T32">DISPO</text:span></text:span><text:span text:style-name="Fuente_20_de_20_párrafo_20_predeter."><text:span text:style-name="T31">) hasta la fecha</text:span></text:span><text:span text:style-name="Fuente_20_de_20_párrafo_20_predeter."><text:span text:style-name="T30">; </text:span></text:span><text:span text:style-name="Fuente_20_de_20_párrafo_20_predeter."><text:span text:style-name="T27">y, por las razones expuestas en los fundamentos y las que podrá dar el miembro informante, esta Comisión aconseja la aprobación </text:span></text:span><text:span text:style-name="Fuente_20_de_20_párrafo_20_predeter."><text:span text:style-name="T29">del texto presentado, el </text:span></text:span><text:span text:style-name="Fuente_20_de_20_párrafo_20_predeter."><text:span text:style-name="T27">que a continuación se transcribe:</text:span></text:span></text:p>
      <text:p text:style-name="P19"><text:span text:style-name="Fuente_20_de_20_párrafo_20_predeter."><text:span text:style-name="T27"/></text:span></text:p>
      <text:p text:style-name="P21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1"/>
      <text:p text:style-name="P22">La Cámara de Diputados y Diputadas de la Provincia vería con agrado que el Poder Ejecutivo, por intermedio de la Secretaría de los Derechos de la Niñez, Adolescencia y Familia, informe en relación a la metodología de trabajo realizada por el mencionado organismo desde la declaración del Aislamiento Social Preventivo y Obligatorio (ASPO) y/o Distanciamiento Social Preventivo y Obligatorio (DISPO) hasta la fecha, lo siguiente:</text:p>
      <text:p text:style-name="P23">a) <text:span text:style-name="T33">c</text:span>uántos equipos interdisciplinarios se encuentran en actividad y cuál es la metodología de trabajo en relación a niñez, adolescencia y familia; </text:p>
      <text:p text:style-name="P23">b) <text:span text:style-name="T33">c</text:span>antidad de denuncias e intervenciones que involucren a niñas, niños y adolescentes ante vulneración de sus derechos y de qué forma son receptadas; </text:p>
      <text:p text:style-name="P23"><text:span text:style-name="T33">c</text:span>) <text:span text:style-name="T33">c</text:span>uántas medidas de protección integral y de protección excepcional fueron solicitadas, adoptadas y aplicadas por la autoridad administrativa ante la amenaza o violación de los derechos o garantías de niñas, niños y adolescentes y, si se han respetado los plazos legales establecidos;</text:p>
      <text:p text:style-name="P23">d) <text:span text:style-name="T33">c</text:span>uántas niñas, niños y adolescentes se encuentran viviendo en espacios de acogimiento institucional o familiar;</text:p>
      <text:p text:style-name="P23"><text:soft-page-break/><text:span text:style-name="T33">e</text:span>) <text:span text:style-name="T33">s</text:span>i se han podido sostener los procesos de vinculación de las niñas, niños y adolescentes con sus familiares o referentes afectivos en los casos que fuera posible y de qué forma se ha realizado; </text:p>
      <text:p text:style-name="P23">f) <text:span text:style-name="T33">s</text:span>i se ha trabajado y de qué manera con familias en situación de calle en donde hay niñas, niños y adolescentes; <text:span text:style-name="T33">y,</text:span></text:p>
      <text:p text:style-name="P23"><text:span text:style-name="T33">g</text:span>) <text:span text:style-name="T33">c</text:span>ómo se ha articulado y planificado el trabajo conjunto con el Registro Único de Adoptantes (RUAGA) en aquellos casos que se requiere vinculación de niñas, niños y adolescentes que es encuentran en procesos de adopción.</text:p>
      <text:p text:style-name="P24"><text:span text:style-name="Fuente_20_de_20_párrafo_20_predeter."><text:span text:style-name="T6"/></text:span></text:p>
      <text:p text:style-name="P24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6 de mayo</text:span></text:span><text:span text:style-name="Fuente_20_de_20_párrafo_20_predeter."><text:span text:style-name="T10"> de 2021</text:span></text:span></text:p>
      <text:p text:style-name="P24"><text:span text:style-name="Fuente_20_de_20_párrafo_20_predeter."><text:span text:style-name="T10"/></text:span></text:p>
      <text:p text:style-name="P28"><text:span text:style-name="Fuente_20_de_20_párrafo_20_predeter."><text:span text:style-name="T26">FIRMANTES: ARCANDO-CORGNIALI-CIANCIO-BELLATI-DE PONTI-PERALTA-ARMAS BELAVI</text:span></text:span></text:p>
      <text:p text:style-name="P24"><text:span text:style-name="Fuente_20_de_20_párrafo_20_predeter."><text:span text:style-name="T10"/></text:span></text:p>
      <text:p text:style-name="P24"><text:span text:style-name="Fuente_20_de_20_párrafo_20_predeter."><text:span text:style-name="T8"/></text:span></text:p>
      <text:p text:style-name="P25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4644445280">
            <table:table-cell table:style-name="TableBox94654670212368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654669894064" office:value-type="string">
              <text:p text:style-name="MP8"><draw:frame draw:style-name="Mfr3" draw:name="Marco1" text:anchor-type="paragraph" svg:y="0.31cm" svg:width="2cm" svg:height="0.661cm" draw:z-index="1"><draw:text-box fo:min-height="68%"><text:p text:style-name="MP9">Pág. <text:page-number text:select-page="current">2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5469001558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53M16S</meta:editing-duration>
    <meta:editing-cycles>23</meta:editing-cycles>
    <meta:generator>LibreOffice/7.0.4.2$Linux_X86_64 LibreOffice_project/00$Build-2</meta:generator>
    <dc:title>Hoja oficial</dc:title>
    <dc:date>2021-05-27T13:52:08.137964623</dc:date>
    <meta:print-date>2021-04-06T09:24:04.090495618</meta:print-date>
    <meta:document-statistic meta:table-count="3" meta:image-count="2" meta:object-count="0" meta:page-count="2" meta:paragraph-count="21" meta:word-count="433" meta:character-count="2817" meta:non-whitespace-character-count="2377"/>
  </office:meta>
</office:document-meta>
</file>